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JGOAMJ+ArialMT" svg:font-family="JGOAMJ+ArialM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828b2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828b2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rsid="0112d61a" officeooo:paragraph-rsid="011828b2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rsid="0112d61a" officeooo:paragraph-rsid="011828b2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b5650" officeooo:paragraph-rsid="011b5650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1828b2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1ae333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828b2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7c8035" style:font-style-asian="normal" style:font-weight-asian="normal"/>
    </style:style>
    <style:style style:name="T20" style:family="text">
      <style:text-properties fo:font-style="normal" fo:font-weight="normal" officeooo:rsid="0113356d" style:font-style-asian="normal" style:font-weight-asian="normal"/>
    </style:style>
    <style:style style:name="T21" style:family="text">
      <style:text-properties fo:font-style="normal" fo:font-weight="normal" officeooo:rsid="00fd062a" style:font-style-asian="normal" style:font-weight-asian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13356d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828b2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officeooo:rsid="002db555" style:font-style-asian="italic" style:font-weight-asian="bold"/>
    </style:style>
    <style:style style:name="T31" style:family="text">
      <style:text-properties fo:font-style="italic" fo:font-weight="normal" style:font-style-asian="italic" style:font-weight-asian="normal"/>
    </style:style>
    <style:style style:name="T32" style:family="text">
      <style:text-properties officeooo:rsid="0112d61a"/>
    </style:style>
    <style:style style:name="T33" style:family="text">
      <style:text-properties officeooo:rsid="011828b2"/>
    </style:style>
    <style:style style:name="T34" style:family="text">
      <style:text-properties officeooo:rsid="011938f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2"><text:span text:style-name="T14">La Comisión de Seguridad</text:span><text:span text:style-name="T30"> </text:span><text:span text:style-name="T16">Pública</text:span><text:span text:style-name="T29"> </text:span><text:span text:style-name="T14">ha considerado el proyecto de</text:span><text:span text:style-name="T22"> </text:span><text:span text:style-name="T23">Comunicación</text:span><text:span text:style-name="T24">, </text:span><text:span text:style-name="T25">4</text:span><text:span text:style-name="T26">6</text:span><text:span text:style-name="T27">682</text:span><text:span text:style-name="T28"> CD – </text:span><text:span text:style-name="T27">UCR EVOLUCIÓN</text:span><text:span text:style-name="T30"> </text:span><text:span text:style-name="T14">de</text:span><text:span text:style-name="T19">l</text:span><text:span text:style-name="T14"> diputad</text:span><text:span text:style-name="T20">o</text:span><text:span text:style-name="T21"> </text:span><text:span text:style-name="T17">Basile</text:span><text:span text:style-name="T31">,</text:span><text:span text:style-name="T15"> </text:span><text:bookmark text:name="caratula46549"/><text:span text:style-name="T18">por el cual se solicita disponga arbitrar los medios necesarios para reforzar el patrullare y presencia policial en la zona comprendida entra la ruta provincial 1 y la defensa costera del río </text:span><text:span text:style-name="T17">C</text:span><text:span text:style-name="T18">olastiné, en jurisdicción del distrito </text:span><text:span text:style-name="T17">C</text:span><text:span text:style-name="T18">olastiné </text:span><text:span text:style-name="T17">N</text:span><text:span text:style-name="T18">orte, departamento la capital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4">La Cámara de Diputadas y Diputados de la Provincia vería con agrado que el Poder Ejecutivo, por intermedio del organismo que corresponda, arbitre los medios necesarios para reforzar el patrullaje y presencia policial en la zona comprendida entre la ruta provincial N1 y la Defensa Costera del río Colastiné, en jurisdicción del Distrito Colastiné Norte, departamento La Capital, priorizando:</text:p>
      <text:p text:style-name="P13"><text:span text:style-name="T32">a)</text:span><text:span text:style-name="T33">l</text:span><text:span text:style-name="T32">a asignación de un móvil policial para el patrullaje permanente en la</text:span></text:p>
      <text:p text:style-name="P14">zona; </text:p>
      <text:p text:style-name="P13"><text:span text:style-name="T32">b)la puesta en valor de de las instalaciones del </text:span><text:span text:style-name="T34">puesto policial</text:span><text:span text:style-name="T32"> de la División Equinos sita en calle Timbúes 6500, en un sector del denominado Parque de los Dinosaurios; y,</text:span></text:p>
      <text:p text:style-name="P13"><text:span text:style-name="T32">c)</text:span><text:span text:style-name="T33">l</text:span><text:span text:style-name="T32">a asignación de recursos humanos y materiales para el óptimo funcionamiento de dicho puesto.</text:span></text:p>
      <text:p text:style-name="P14"/>
      <text:list xml:id="list1142920769" text:style-name="L1">
        <text:list-header>
          <text:p text:style-name="P16"><text:span text:style-name="T8">S</text:span><text:span text:style-name="T7">ala de la Comisión </text:span><text:span text:style-name="T9">en Zoom</text:span><text:span text:style-name="T10">, </text:span><text:span text:style-name="T12">17</text:span><text:span text:style-name="T11">-</text:span><text:span text:style-name="T12">05</text:span><text:span text:style-name="T11">-2022</text:span><text:span text:style-name="T10">.</text:span></text:p>
        </text:list-header>
      </text:list>
      <text:p text:style-name="P17"><text:span text:style-name="T10"/></text:p>
      <text:p text:style-name="P19"><text:span text:style-name="T10">FIRMANTES: GRANATA – CATTALINI – CANDIDO – BASILE – JULIERAC PINASCO – SOLA - FLORIT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JGOAMJ+ArialMT" svg:font-family="JGOAMJ+ArialM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1M12S</meta:editing-duration>
    <meta:editing-cycles>65</meta:editing-cycles>
    <meta:generator>LibreOffice/7.3.3.2$Linux_X86_64 LibreOffice_project/30$Build-2</meta:generator>
    <dc:date>2022-05-19T09:52:41.222982599</dc:date>
    <meta:print-date>2022-05-04T11:02:30.501076981</meta:print-date>
    <meta:document-statistic meta:table-count="0" meta:image-count="1" meta:object-count="0" meta:page-count="1" meta:paragraph-count="14" meta:word-count="256" meta:character-count="1696" meta:non-whitespace-character-count="1447"/>
    <meta:template xlink:type="simple" xlink:actuate="onRequest" xlink:title="Hoja oficial" xlink:href="../../../Documentos/AppData/Local/Temp/Rar$DIa0.201/Hoja%20oficial.ott" meta:date="2021-04-10T18:55:33.549719771"/>
  </office:meta>
</office:document-meta>
</file>